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95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paragraph" style:name="a954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miter"/>
    </style:style>
    <style:style style:family="presentation" style:name="a959">
      <style:graphic-properties draw:fill="none" draw:stroke="solid" svg:stroke-width="0.01042in" svg:stroke-color="#000000" svg:stroke-opacity="100%" draw:stroke-linejoin="miter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, 0in, 0in,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82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042in" svg:stroke-color="#000000" svg:stroke-opacity="100%" draw:stroke-linejoin="miter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 style:parent-style-name="Graphics">
      <style:graphic-properties draw:fill="none" fo:clip="rect(0in, 1.76198in, 1.83307in, 0in)" draw:stroke="non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draw:fill="none" draw:stroke="solid" svg:stroke-width="0.01042in" svg:stroke-color="#000000" svg:stroke-opacity="100%" draw:stroke-linejoin="miter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3">
      <style:graphic-properties draw:fill="none" draw:stroke="solid" svg:stroke-width="0.01042in" svg:stroke-color="#000000" svg:stroke-opacity="100%" draw:stroke-linejoin="miter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draw:fill="none" draw:stroke="solid" svg:stroke-width="0.01042in" svg:stroke-color="#000000" svg:stroke-opacity="100%" draw:stroke-linejoin="miter"/>
    </style:style>
    <style:style style:family="graphic" style:name="a847" style:parent-style-name="Graphics">
      <style:graphic-properties draw:fill="none" fo:clip="rect(0in, 0in, 0in, 0in)" draw:stroke="non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042in" svg:stroke-color="#000000" svg:stroke-opacity="100%" draw:stroke-linejoin="miter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fo:clip="rect(0.31415in, 4.4386in, 1.91307in, 0in)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042in" svg:stroke-color="#000000" svg:stroke-opacity="100%" draw:stroke-linejoin="miter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5.30478in, 4.11581in, 0in)" draw:stroke="none"/>
    </style:style>
    <style:style style:family="presentation" style:name="a878">
      <style:graphic-properties draw:fill="none" draw:stroke="solid" svg:stroke-width="0.01042in" svg:stroke-color="#000000" svg:stroke-opacity="100%" draw:stroke-linejoin="miter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fo:clip="rect(0in, 0in, 0in,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042in" svg:stroke-color="#000000" svg:stroke-opacity="100%" draw:stroke-linejoin="miter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, 0in, 1.79726in, 0in)" draw:stroke="non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90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91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75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042in" svg:stroke-color="#000000" svg:stroke-opacity="100%" draw:stroke-linejoin="miter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draw:fill="none" draw:stroke="solid" svg:stroke-width="0.01042in" svg:stroke-color="#000000" svg:stroke-opacity="100%" draw:stroke-linejoin="miter"/>
    </style:style>
    <style:style style:family="paragraph" style:name="a763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draw:fill="none" draw:stroke="solid" svg:stroke-width="0.01042in" svg:stroke-color="#000000" svg:stroke-opacity="100%" draw:stroke-linejoin="miter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, 0in, 0in, 0in)" draw:stroke="none"/>
    </style:style>
    <style:style style:family="paragraph" style:name="a932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0000" draw:marker-end="a77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draw:fill="none" draw:stroke="solid" svg:stroke-width="0.01042in" svg:stroke-color="#000000" svg:stroke-opacity="100%" draw:stroke-linejoin="miter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996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1003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</office:automatic-styles>
  <office:body>
    <office:presentation>
      <draw:page draw:name="Slide1" draw:style-name="a690" draw:master-page-name="Master1-Layout1-title-標題投影片" presentation:presentation-page-layout-name="Master1-PPL1" draw:id="Slide-256">
        <draw:frame draw:id="id69" presentation:style-name="a695" draw:name="Rectangle 2" svg:x="0.75in" svg:y="2.32986in" svg:width="8.5in" svg:height="1.60764in" presentation:class="title" presentation:placeholder="false">
          <draw:text-box>
            <text:p text:style-name="a694" text:class-names="" text:cond-style-name=""><text:span text:style-name="a691" text:class-names="">合併列印</text:span><text:span text:style-name="a692" text:class-names="">-</text:span><text:span text:style-name="a693" text:class-names="">信封製作</text:span></text:p>
          </draw:text-box>
          <svg:title/>
          <svg:desc/>
        </draw:frame>
        <draw:frame draw:id="id70" presentation:style-name="a696" draw:name="Rectangle 3" svg:x="1.5in" svg:y="4.25in" svg:width="7in" svg:height="1.91667in" presentation:class="subtitle" presentation:placeholder="true">
          <draw:text-box/>
          <svg:title/>
          <svg:desc/>
        </draw:frame>
        <presentation:notes draw:style-name="a702">
          <draw:frame draw:id="id71" draw:style-name="a699" draw:name="Rectangle 7" svg:x="4.24826in" svg:y="9.49826in" svg:width="3.25in" svg:height="0.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2" presentation:style-name="a700" draw:name="Rectangle 2">
            <svg:title/>
            <svg:desc/>
          </draw:page-thumbnail>
          <draw:frame draw:id="id73" presentation:style-name="a70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703" draw:master-page-name="Master1-Layout2-obj-標題及物件" presentation:presentation-page-layout-name="Master1-PPL2" draw:id="Slide-270">
        <draw:frame draw:id="id74" presentation:style-name="a706" draw:name="Rectangle 2" svg:x="0.5in" svg:y="0.30035in" svg:width="9in" svg:height="1.25in" presentation:class="title" presentation:placeholder="false">
          <draw:text-box>
            <text:p text:style-name="a705" text:class-names="" text:cond-style-name=""><text:span text:style-name="a704" text:class-names="">學習目的</text:span></text:p>
          </draw:text-box>
          <svg:title/>
          <svg:desc/>
        </draw:frame>
        <draw:frame draw:id="id75" presentation:style-name="a723" draw:name="Rectangle 3" svg:x="0.5in" svg:y="1.75in" svg:width="9in" svg:height="4.94965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07" text:class-names="">將</text:span><text:span text:style-name="a708" text:class-names="">word</text:span><text:span text:style-name="a709" text:class-names="">文件與資料檔透過合併列印結合，就可以一次產生大量格式相同，資料內容不同的文件（例如信封套印、獎狀套印</text:span><text:span text:style-name="a710" text:class-names="">…</text:span><text:span text:style-name="a711" text:class-names="">等等）。可在</text:span><text:span text:style-name="a712" text:class-names="">word</text:span><text:span text:style-name="a713" text:class-names="">一次列印多筆資料而不需逐件複製貼上，更節省時間。</text:span></text:p>
              </text:list-item>
            </text:list>
            <text:list text:style-name="a722">
              <text:list-item>
                <text:p text:style-name="a721" text:class-names="" text:cond-style-name=""><text:span text:style-name="a716" text:class-names="">本次課程以寄給各大專院校的信封為例，將</text:span><text:span text:style-name="a717" text:class-names="">excel</text:span><text:span text:style-name="a718" text:class-names="">的資料合併到</text:span><text:span text:style-name="a719" text:class-names="">word</text:span><text:span text:style-name="a720" text:class-names="">裡，一次產出大量信封，不必逐一貼上學校的收件地址。</text:span></text:p>
              </text:list-item>
            </text:list>
          </draw:text-box>
          <svg:title/>
          <svg:desc/>
        </draw:frame>
        <presentation:notes draw:style-name="a729">
          <draw:frame draw:id="id76" draw:style-name="a726" draw:name="Rectangle 7" svg:x="4.24826in" svg:y="9.49826in" svg:width="3.25in" svg:height="0.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77" presentation:style-name="a727" draw:name="Rectangle 2">
            <svg:title/>
            <svg:desc/>
          </draw:page-thumbnail>
          <draw:frame draw:id="id78" presentation:style-name="a72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730" draw:master-page-name="Master1-Layout2-obj-標題及物件" presentation:presentation-page-layout-name="Master1-PPL2" draw:id="Slide-261">
        <draw:frame draw:id="id79" draw:style-name="a731" draw:name="Picture 4" svg:x="1.53472in" svg:y="1.78125in" svg:width="7.32292in" svg:height="5.34201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40" draw:name="Text Box 5" svg:x="0.74826in" svg:y="0.52083in" svg:width="8.42535in" svg:height="1.10069in">
          <draw:text-box>
            <text:p text:style-name="a739" text:class-names="" text:cond-style-name=""><text:span text:style-name="a732" text:class-names="">1.</text:span><text:span text:style-name="a733" text:class-names="">使用</text:span><text:span text:style-name="a734" text:class-names="">Excel</text:span><text:span text:style-name="a735" text:class-names="">製作收件者資料檔案<text:line-break/></text:span><text:span text:style-name="a736" text:class-names="">(</text:span><text:span text:style-name="a737" text:class-names="">範例為各校地址</text:span><text:span text:style-name="a738" text:class-names="">)</text:span></text:p>
          </draw:text-box>
          <svg:title/>
          <svg:desc/>
        </draw:frame>
        <presentation:notes draw:style-name="a746">
          <draw:frame draw:id="id81" draw:style-name="a743" draw:name="Rectangle 7" svg:x="4.24826in" svg:y="9.49826in" svg:width="3.25in" svg:height="0.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82" presentation:style-name="a744" draw:name="Rectangle 2">
            <svg:title/>
            <svg:desc/>
          </draw:page-thumbnail>
          <draw:frame draw:id="id83" presentation:style-name="a7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47" draw:master-page-name="Master1-Layout2-obj-標題及物件" presentation:presentation-page-layout-name="Master1-PPL2" draw:id="Slide-257">
        <draw:frame draw:id="id84" draw:style-name="a748" draw:name="Picture 4" svg:x="0.03819in" svg:y="1.38715in" svg:width="9.84375in" svg:height="5.90625in" style:rel-width="scale" style:rel-height="scale">
          <draw:image xlink:href="media/image2.png" xlink:type="simple" xlink:show="embed" xlink:actuate="onLoad"/>
          <svg:title/>
          <svg:desc/>
        </draw:frame>
        <draw:custom-shape svg:x="1.14063in" svg:y="1.93924in" svg:width="1.49653in" svg:height="0.47396in" draw:id="id85" draw:style-name="a751" draw:name="Rectangle 5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3in" svg:y="3.43576in" svg:width="2.12674in" svg:height="0.47396in" draw:id="id86" draw:style-name="a754" draw:name="Rectangle 7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2.48958in" svg:width="0.63021in" svg:height="0.78819in" draw:id="id87" draw:style-name="a758" draw:name="Line 8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8" draw:style-name="a764" draw:name="Text Box 9" svg:x="0.43229in" svg:y="0.2066in" svg:width="9.05729in" svg:height="1.10069in">
          <draw:text-box>
            <text:p text:style-name="a763" text:class-names="" text:cond-style-name=""><text:span text:style-name="a759" text:class-names="">2.</text:span><text:span text:style-name="a760" text:class-names="">開啟</text:span><text:span text:style-name="a761" text:class-names="">Word</text:span><text:span text:style-name="a762" text:class-names="">，<text:line-break/>選擇「檢視」→「工具列」→「合併列印」</text:span></text:p>
          </draw:text-box>
          <svg:title/>
          <svg:desc/>
        </draw:frame>
        <presentation:notes draw:style-name="a770">
          <draw:frame draw:id="id89" draw:style-name="a767" draw:name="Rectangle 7" svg:x="4.24826in" svg:y="9.49826in" svg:width="3.25in" svg:height="0.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0" presentation:style-name="a768" draw:name="Rectangle 2">
            <svg:title/>
            <svg:desc/>
          </draw:page-thumbnail>
          <draw:frame draw:id="id91" presentation:style-name="a76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71" draw:master-page-name="Master1-Layout2-obj-標題及物件" presentation:presentation-page-layout-name="Master1-PPL2" draw:id="Slide-258">
        <draw:frame draw:id="id92" draw:style-name="a772" draw:name="Picture 4" svg:x="0.35417in" svg:y="0.99306in" svg:width="3.46528in" svg:height="2.36285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773" draw:name="Picture 5" svg:x="5.86632in" svg:y="3.59201in" svg:width="3.11979in" svg:height="3.46528in" style:rel-width="scale" style:rel-height="scale">
          <draw:image xlink:href="media/image4.png" xlink:type="simple" xlink:show="embed" xlink:actuate="onLoad"/>
          <svg:title/>
          <svg:desc/>
        </draw:frame>
        <draw:custom-shape svg:x="4.68576in" svg:y="3.67188in" svg:width="0.63021in" svg:height="0.78819in" draw:id="id94" draw:style-name="a777" draw:name="Line 6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82639in" svg:y="1.93924in" svg:width="1.49653in" svg:height="0.78646in" draw:id="id95" draw:style-name="a780" draw:name="Rectangle 7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43in" svg:y="5.16667in" svg:width="1.49653in" svg:height="0.47396in" draw:id="id96" draw:style-name="a783" draw:name="Rectangle 8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787" draw:name="Text Box 9" svg:x="0.6684in" svg:y="0.36458in" svg:width="8.50521in" svg:height="0.60069in">
          <draw:text-box>
            <text:p text:style-name="a786" text:class-names="" text:cond-style-name=""><text:span text:style-name="a784" text:class-names="">3.</text:span><text:span text:style-name="a785" text:class-names="">合併列印工具列中，點選「主文件設定」</text:span></text:p>
          </draw:text-box>
          <svg:title/>
          <svg:desc/>
        </draw:frame>
        <draw:frame draw:id="id98" draw:style-name="a791" draw:name="Text Box 10" svg:x="3.81597in" svg:y="2.96181in" svg:width="6.06597in" svg:height="0.60069in">
          <draw:text-box>
            <text:p text:style-name="a790" text:class-names="" text:cond-style-name=""><text:span text:style-name="a788" text:class-names="">4.</text:span><text:span text:style-name="a789" text:class-names="">類型選擇「信封」→「確定」</text:span></text:p>
          </draw:text-box>
          <svg:title/>
          <svg:desc/>
        </draw:frame>
        <presentation:notes draw:style-name="a797">
          <draw:frame draw:id="id99" draw:style-name="a794" draw:name="Rectangle 7" svg:x="4.24826in" svg:y="9.49826in" svg:width="3.25in" svg:height="0.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0" presentation:style-name="a795" draw:name="Rectangle 2">
            <svg:title/>
            <svg:desc/>
          </draw:page-thumbnail>
          <draw:frame draw:id="id101" presentation:style-name="a79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798" draw:master-page-name="Master1-Layout2-obj-標題及物件" presentation:presentation-page-layout-name="Master1-PPL2" draw:id="Slide-259">
        <draw:frame draw:id="id102" draw:style-name="a799" draw:name="Picture 4" svg:x="3.03125in" svg:y="1.47049in" svg:width="4.65278in" svg:height="5.9809in" style:rel-width="scale" style:rel-height="scale">
          <draw:image xlink:href="media/image5.png" xlink:type="simple" xlink:show="embed" xlink:actuate="onLoad"/>
          <svg:title/>
          <svg:desc/>
        </draw:frame>
        <draw:frame draw:id="id103" draw:style-name="a809" draw:name="Text Box 7" svg:x="0.35417in" svg:y="0.28472in" svg:width="9.64583in" svg:height="1.10069in">
          <draw:text-box>
            <text:p text:style-name="a808" text:class-names="" text:cond-style-name=""><text:span text:style-name="a800" text:class-names="">5.</text:span><text:span text:style-name="a801" text:class-names="">信封選項中設定所需信封大小</text:span><text:span text:style-name="a802" text:class-names="">(</text:span><text:span text:style-name="a803" text:class-names="">範例使用</text:span><text:span text:style-name="a804" text:class-names="">Size10</text:span><text:span text:style-name="a805" text:class-names="">，也可依需求自訂</text:span><text:span text:style-name="a806" text:class-names="">)</text:span><text:span text:style-name="a807" text:class-names="">，並完成相關設定即可按下確定</text:span></text:p>
          </draw:text-box>
          <svg:title/>
          <svg:desc/>
        </draw:frame>
        <presentation:notes draw:style-name="a815">
          <draw:frame draw:id="id104" draw:style-name="a812" draw:name="Rectangle 7" svg:x="4.24826in" svg:y="9.49826in" svg:width="3.25in" svg:height="0.5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05" presentation:style-name="a813" draw:name="Rectangle 2">
            <svg:title/>
            <svg:desc/>
          </draw:page-thumbnail>
          <draw:frame draw:id="id106" presentation:style-name="a8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816" draw:master-page-name="Master1-Layout2-obj-標題及物件" presentation:presentation-page-layout-name="Master1-PPL2" draw:id="Slide-260">
        <draw:frame draw:id="id107" draw:style-name="a817" draw:name="Picture 4" svg:x="0.6684in" svg:y="0.99306in" svg:width="4.09549in" svg:height="1.89757in" style:rel-width="scale" style:rel-height="scale">
          <draw:image xlink:href="media/image6.png" xlink:type="simple" xlink:show="embed" xlink:actuate="onLoad"/>
          <svg:title/>
          <svg:desc/>
        </draw:frame>
        <draw:custom-shape svg:x="1.4566in" svg:y="1.46701in" svg:width="2.28299in" svg:height="1.02257in" draw:id="id108" draw:style-name="a820" draw:name="Rectangle 5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24" draw:name="Text Box 6" svg:x="0.6684in" svg:y="0.36458in" svg:width="8.50521in" svg:height="0.60069in">
          <draw:text-box>
            <text:p text:style-name="a823" text:class-names="" text:cond-style-name=""><text:span text:style-name="a821" text:class-names="">6.</text:span><text:span text:style-name="a822" text:class-names="">合併列印工具列中，點選「開啟資料來源」</text:span></text:p>
          </draw:text-box>
          <svg:title/>
          <svg:desc/>
        </draw:frame>
        <draw:frame draw:id="id110" draw:style-name="a825" draw:name="Picture 7" svg:x="3.89757in" svg:y="3.11979in" svg:width="5.67187in" svg:height="3.59722in" style:rel-width="scale" style:rel-height="scale">
          <draw:image xlink:href="media/image7.png" xlink:type="simple" xlink:show="embed" xlink:actuate="onLoad"/>
          <svg:title/>
          <svg:desc/>
        </draw:frame>
        <draw:custom-shape svg:x="2.71701in" svg:y="3.19792in" svg:width="0.63021in" svg:height="0.78819in" draw:id="id111" draw:style-name="a829" draw:name="Line 8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2" draw:style-name="a839" draw:name="Text Box 9" svg:x="0.27431in" svg:y="6.74306in" svg:width="9.52951in" svg:height="0.60069in">
          <draw:text-box>
            <text:p text:style-name="a838" text:class-names="" text:cond-style-name=""><text:span text:style-name="a830" text:class-names="">7.</text:span><text:span text:style-name="a831" text:class-names="">選擇寄件資料檔</text:span><text:span text:style-name="a832" text:class-names="">(</text:span><text:span text:style-name="a833" text:class-names="">步驟</text:span><text:span text:style-name="a834" text:class-names="">1</text:span><text:span text:style-name="a835" text:class-names="">儲存的檔案</text:span><text:span text:style-name="a836" text:class-names="">)</text:span><text:span text:style-name="a837" text:class-names="">，並點選開啟</text:span></text:p>
          </draw:text-box>
          <svg:title/>
          <svg:desc/>
        </draw:frame>
        <presentation:notes draw:style-name="a845">
          <draw:frame draw:id="id113" draw:style-name="a842" draw:name="Rectangle 7" svg:x="4.24826in" svg:y="9.49826in" svg:width="3.25in" svg:height="0.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4" presentation:style-name="a843" draw:name="Rectangle 2">
            <svg:title/>
            <svg:desc/>
          </draw:page-thumbnail>
          <draw:frame draw:id="id115" presentation:style-name="a84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846" draw:master-page-name="Master1-Layout2-obj-標題及物件" presentation:presentation-page-layout-name="Master1-PPL2" draw:id="Slide-262">
        <draw:frame draw:id="id116" draw:style-name="a847" draw:name="Picture 4" svg:x="0.90451in" svg:y="2.25347in" svg:width="7.71701in" svg:height="3.74306in" style:rel-width="scale" style:rel-height="scale">
          <draw:image xlink:href="media/image8.png" xlink:type="simple" xlink:show="embed" xlink:actuate="onLoad"/>
          <svg:title/>
          <svg:desc/>
        </draw:frame>
        <draw:frame draw:id="id117" draw:style-name="a856" draw:name="Text Box 5" svg:x="0.43229in" svg:y="0.60243in" svg:width="9.52951in" svg:height="1.10069in">
          <draw:text-box>
            <text:p text:style-name="a855" text:class-names="" text:cond-style-name=""><text:span text:style-name="a848" text:class-names="">8.</text:span><text:span text:style-name="a849" text:class-names="">選取表格→「確定」 <text:s text:c="1"/><text:line-break/></text:span><text:span text:style-name="a850" text:class-names="">(</text:span><text:span text:style-name="a851" text:class-names="">因範例的</text:span><text:span text:style-name="a852" text:class-names="">Excel</text:span><text:span text:style-name="a853" text:class-names="">檔未做更改，故名稱仍是</text:span><text:span text:style-name="a854" text:class-names="">Sheet1)</text:span></text:p>
          </draw:text-box>
          <svg:title/>
          <svg:desc/>
        </draw:frame>
        <presentation:notes draw:style-name="a862">
          <draw:frame draw:id="id118" draw:style-name="a859" draw:name="Rectangle 7" svg:x="4.24826in" svg:y="9.49826in" svg:width="3.25in" svg:height="0.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19" presentation:style-name="a860" draw:name="Rectangle 2">
            <svg:title/>
            <svg:desc/>
          </draw:page-thumbnail>
          <draw:frame draw:id="id120" presentation:style-name="a8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863" draw:master-page-name="Master1-Layout2-obj-標題及物件" presentation:presentation-page-layout-name="Master1-PPL2" draw:id="Slide-263">
        <draw:frame draw:id="id121" draw:style-name="a864" draw:name="Picture 4" svg:x="1.14063in" svg:y="0.93924in" svg:width="7.32465in" svg:height="6.56076in" style:rel-width="scale" style:rel-height="scale">
          <draw:image xlink:href="media/image9.png" xlink:type="simple" xlink:show="embed" xlink:actuate="onLoad"/>
          <svg:title/>
          <svg:desc/>
        </draw:frame>
        <draw:custom-shape svg:x="1.61458in" svg:y="2.56944in" svg:width="4.32986in" svg:height="1.02257in" draw:id="id122" draw:style-name="a867" draw:name="Rectangle 5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1.38715in" svg:width="1.18056in" svg:height="0.3941in" draw:id="id123" draw:style-name="a870" draw:name="Rectangle 6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74" draw:name="Text Box 7" svg:x="0.74826in" svg:y="0.28472in" svg:width="9.05556in" svg:height="0.60069in">
          <draw:text-box>
            <text:p text:style-name="a873" text:class-names="" text:cond-style-name=""><text:span text:style-name="a871" text:class-names="">9.</text:span><text:span text:style-name="a872" text:class-names="">「寄件人地址」處輸入寄件人名稱及地址</text:span></text:p>
          </draw:text-box>
          <svg:title/>
          <svg:desc/>
        </draw:frame>
        <presentation:notes draw:style-name="a880">
          <draw:frame draw:id="id125" draw:style-name="a877" draw:name="Rectangle 7" svg:x="4.24826in" svg:y="9.49826in" svg:width="3.25in" svg:height="0.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26" presentation:style-name="a878" draw:name="Rectangle 2">
            <svg:title/>
            <svg:desc/>
          </draw:page-thumbnail>
          <draw:frame draw:id="id127" presentation:style-name="a87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881" draw:master-page-name="Master1-Layout2-obj-標題及物件" presentation:presentation-page-layout-name="Master1-PPL2" draw:id="Slide-264">
        <draw:frame draw:id="id128" draw:style-name="a882" draw:name="Picture 4" svg:x="0.27431in" svg:y="0.75868in" svg:width="9.29167in" svg:height="6.61458in" style:rel-width="scale" style:rel-height="scale">
          <draw:image xlink:href="media/image10.png" xlink:type="simple" xlink:show="embed" xlink:actuate="onLoad"/>
          <svg:title/>
          <svg:desc/>
        </draw:frame>
        <draw:custom-shape svg:x="1.22049in" svg:y="1.70313in" svg:width="1.33854in" svg:height="0.78646in" draw:id="id129" draw:style-name="a885" draw:name="Rectangle 5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89" draw:name="Text Box 6" svg:x="0.51215in" svg:y="0.12674in" svg:width="8.97569in" svg:height="0.60069in">
          <draw:text-box>
            <text:p text:style-name="a888" text:class-names="" text:cond-style-name=""><text:span text:style-name="a886" text:class-names="">10.</text:span><text:span text:style-name="a887" text:class-names="">合併列印工具列中，點選「插入合併欄位」</text:span></text:p>
          </draw:text-box>
          <svg:title/>
          <svg:desc/>
        </draw:frame>
        <presentation:notes draw:style-name="a895">
          <draw:frame draw:id="id131" draw:style-name="a892" draw:name="Rectangle 7" svg:x="4.24826in" svg:y="9.49826in" svg:width="3.25in" svg:height="0.5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2" presentation:style-name="a893" draw:name="Rectangle 2">
            <svg:title/>
            <svg:desc/>
          </draw:page-thumbnail>
          <draw:frame draw:id="id133" presentation:style-name="a89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896" draw:master-page-name="Master1-Layout2-obj-標題及物件" presentation:presentation-page-layout-name="Master1-PPL2" draw:id="Slide-265">
        <draw:frame draw:id="id134" draw:style-name="a897" draw:name="Picture 4" svg:x="1.53472in" svg:y="1.30903in" svg:width="6.92882in" svg:height="6.14236in" style:rel-width="scale" style:rel-height="scale">
          <draw:image xlink:href="media/image11.png" xlink:type="simple" xlink:show="embed" xlink:actuate="onLoad"/>
          <svg:title/>
          <svg:desc/>
        </draw:frame>
        <draw:custom-shape svg:x="4.68576in" svg:y="2.56944in" svg:width="0.70833in" svg:height="0.31424in" draw:id="id135" draw:style-name="a900" draw:name="Rectangle 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4.45833in" svg:width="0.94444in" svg:height="0.3941in" draw:id="id136" draw:style-name="a903" draw:name="Rectangle 6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569in" svg:y="5.16667in" svg:width="1.18056in" svg:height="0.3941in" draw:id="id137" draw:style-name="a906" draw:name="Rectangle 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24in" svg:y="3.11979in" svg:width="0.63021in" svg:height="0.78819in" draw:id="id138" draw:style-name="a910" draw:name="Line 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8924in" svg:y="4.85243in" svg:width="0.57292in" svg:height="0.43056in" draw:id="id139" draw:style-name="a914" draw:name="Freeform 9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330 248" draw:enhanced-path="M 330 0 L 0 248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0"/>
            <draw:equation draw:name="f7" draw:formula="?f4 / 248"/>
            <draw:equation draw:name="f8" draw:formula="330 * ?f5 / 330"/>
            <draw:equation draw:name="f9" draw:formula="0 * ?f4 / 248"/>
            <draw:equation draw:name="f10" draw:formula="0 * ?f5 / 330"/>
            <draw:equation draw:name="f11" draw:formula="248 * ?f4 / 24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frame draw:id="id140" draw:style-name="a918" draw:name="Text Box 10" svg:x="0.43229in" svg:y="0.28472in" svg:width="8.97569in" svg:height="1.10069in">
          <draw:text-box>
            <text:p text:style-name="a917" text:class-names="" text:cond-style-name=""><text:span text:style-name="a915" text:class-names="">11.</text:span><text:span text:style-name="a916" text:class-names="">選擇欲插入的欄位→「插入」→即會顯示至選取框中</text:span></text:p>
          </draw:text-box>
          <svg:title/>
          <svg:desc/>
        </draw:frame>
        <presentation:notes draw:style-name="a924">
          <draw:frame draw:id="id141" draw:style-name="a921" draw:name="Rectangle 7" svg:x="4.24826in" svg:y="9.49826in" svg:width="3.25in" svg:height="0.5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42" presentation:style-name="a922" draw:name="Rectangle 2">
            <svg:title/>
            <svg:desc/>
          </draw:page-thumbnail>
          <draw:frame draw:id="id143" presentation:style-name="a9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925" draw:master-page-name="Master1-Layout2-obj-標題及物件" presentation:presentation-page-layout-name="Master1-PPL2" draw:id="Slide-266">
        <draw:frame draw:id="id144" draw:style-name="a926" draw:name="Picture 4" svg:x="0.19618in" svg:y="1.46701in" svg:width="9.52951in" svg:height="5.59201in" style:rel-width="scale" style:rel-height="scale">
          <draw:image xlink:href="media/image12.png" xlink:type="simple" xlink:show="embed" xlink:actuate="onLoad"/>
          <svg:title/>
          <svg:desc/>
        </draw:frame>
        <draw:custom-shape svg:x="4.52778in" svg:y="4.53819in" svg:width="2.5191in" svg:height="0.78646in" draw:id="id145" draw:style-name="a929" draw:name="Rectangle 5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933" draw:name="Text Box 6" svg:x="0.35417in" svg:y="0.2066in" svg:width="8.97569in" svg:height="0.60069in">
          <draw:text-box>
            <text:p text:style-name="a932" text:class-names="" text:cond-style-name=""><text:span text:style-name="a930" text:class-names="">12.</text:span><text:span text:style-name="a931" text:class-names="">插入的合併欄位可依需求更改字型、大小</text:span></text:p>
          </draw:text-box>
          <svg:title/>
          <svg:desc/>
        </draw:frame>
        <presentation:notes draw:style-name="a939">
          <draw:frame draw:id="id147" draw:style-name="a936" draw:name="Rectangle 7" svg:x="4.24826in" svg:y="9.49826in" svg:width="3.25in" svg:height="0.5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8" presentation:style-name="a937" draw:name="Rectangle 2">
            <svg:title/>
            <svg:desc/>
          </draw:page-thumbnail>
          <draw:frame draw:id="id149" presentation:style-name="a9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940" draw:master-page-name="Master1-Layout2-obj-標題及物件" presentation:presentation-page-layout-name="Master1-PPL2" draw:id="Slide-267">
        <draw:frame draw:id="id150" draw:style-name="a941" draw:name="Picture 4" svg:x="0.35417in" svg:y="1.30903in" svg:width="9.17361in" svg:height="6.06424in" style:rel-width="scale" style:rel-height="scale">
          <draw:image xlink:href="media/image13.png" xlink:type="simple" xlink:show="embed" xlink:actuate="onLoad"/>
          <svg:title/>
          <svg:desc/>
        </draw:frame>
        <draw:custom-shape svg:x="2.87326in" svg:y="1.54514in" svg:width="1.49653in" svg:height="0.70833in" draw:id="id151" draw:style-name="a944" draw:name="Rectangle 5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549in" svg:y="4.69444in" svg:width="4.80382in" svg:height="0.78646in" draw:id="id152" draw:style-name="a947" draw:name="Rectangle 6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2.72569in" svg:width="0.86632in" svg:height="1.26042in" draw:id="id153" draw:style-name="a951" draw:name="Line 7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4" draw:style-name="a955" draw:name="Text Box 8" svg:x="0.35417in" svg:y="0.12674in" svg:width="9.29167in" svg:height="1.10069in">
          <draw:text-box>
            <text:p text:style-name="a954" text:class-names="" text:cond-style-name=""><text:span text:style-name="a952" text:class-names="">13.</text:span><text:span text:style-name="a953" text:class-names="">合併列印工具列中，點選「檢視合併資料」，即可檢視文件資料</text:span></text:p>
          </draw:text-box>
          <svg:title/>
          <svg:desc/>
        </draw:frame>
        <presentation:notes draw:style-name="a961">
          <draw:frame draw:id="id155" draw:style-name="a958" draw:name="Rectangle 7" svg:x="4.24826in" svg:y="9.49826in" svg:width="3.25in" svg:height="0.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6" presentation:style-name="a959" draw:name="Rectangle 2">
            <svg:title/>
            <svg:desc/>
          </draw:page-thumbnail>
          <draw:frame draw:id="id157" presentation:style-name="a9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962" draw:master-page-name="Master1-Layout2-obj-標題及物件" presentation:presentation-page-layout-name="Master1-PPL2" draw:id="Slide-268">
        <draw:frame draw:id="id158" draw:style-name="a963" draw:name="Picture 4" svg:x="0.11806in" svg:y="1.49306in" svg:width="9.84549in" svg:height="5.95833in" style:rel-width="scale" style:rel-height="scale">
          <draw:image xlink:href="media/image14.png" xlink:type="simple" xlink:show="embed" xlink:actuate="onLoad"/>
          <svg:title/>
          <svg:desc/>
        </draw:frame>
        <draw:custom-shape svg:x="5.07813in" svg:y="1.78125in" svg:width="1.10243in" svg:height="0.70833in" draw:id="id159" draw:style-name="a966" draw:name="Rectangle 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70" draw:name="Text Box 6" svg:x="0.35417in" svg:y="0.12674in" svg:width="9.29167in" svg:height="1.10069in">
          <draw:text-box>
            <text:p text:style-name="a969" text:class-names="" text:cond-style-name=""><text:span text:style-name="a967" text:class-names="">14.</text:span><text:span text:style-name="a968" text:class-names="">合併列印工具列中，點選「下一筆記錄」，即可檢視後續的資料</text:span></text:p>
          </draw:text-box>
          <svg:title/>
          <svg:desc/>
        </draw:frame>
        <presentation:notes draw:style-name="a976">
          <draw:frame draw:id="id161" draw:style-name="a973" draw:name="Rectangle 7" svg:x="4.24826in" svg:y="9.49826in" svg:width="3.25in" svg:height="0.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62" presentation:style-name="a974" draw:name="Rectangle 2">
            <svg:title/>
            <svg:desc/>
          </draw:page-thumbnail>
          <draw:frame draw:id="id163" presentation:style-name="a9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977" draw:master-page-name="Master1-Layout2-obj-標題及物件" presentation:presentation-page-layout-name="Master1-PPL2" draw:id="Slide-269">
        <draw:frame draw:id="id164" draw:style-name="a978" draw:name="Picture 4" svg:x="0.51042in" svg:y="1.16667in" svg:width="8.97743in" svg:height="6.28472in" style:rel-width="scale" style:rel-height="scale">
          <draw:image xlink:href="media/image15.png" xlink:type="simple" xlink:show="embed" xlink:actuate="onLoad"/>
          <svg:title/>
          <svg:desc/>
        </draw:frame>
        <draw:frame draw:id="id165" draw:style-name="a982" draw:name="Text Box 5" svg:x="0.35417in" svg:y="0.04861in" svg:width="9.29167in" svg:height="1.10069in">
          <draw:text-box>
            <text:p text:style-name="a981" text:class-names="" text:cond-style-name=""><text:span text:style-name="a979" text:class-names="">15.</text:span><text:span text:style-name="a980" text:class-names="">最後選擇「檔案」→「列印」，完成信封的列印，就可以一次列印寄給所有學校的信封</text:span></text:p>
          </draw:text-box>
          <svg:title/>
          <svg:desc/>
        </draw:frame>
        <presentation:notes draw:style-name="a988">
          <draw:frame draw:id="id166" draw:style-name="a985" draw:name="Rectangle 7" svg:x="4.24826in" svg:y="9.49826in" svg:width="3.25in" svg:height="0.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67" presentation:style-name="a986" draw:name="Rectangle 2">
            <svg:title/>
            <svg:desc/>
          </draw:page-thumbnail>
          <draw:frame draw:id="id168" presentation:style-name="a9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989" draw:master-page-name="Master1-Layout2-obj-標題及物件" presentation:presentation-page-layout-name="Master1-PPL2" draw:id="Slide-271">
        <draw:frame draw:id="id169" presentation:style-name="a993" draw:name="Rectangle 2" svg:x="0.5in" svg:y="0.30035in" svg:width="9in" svg:height="1.25in" presentation:class="title" presentation:placeholder="false">
          <draw:text-box>
            <text:p text:style-name="a992" text:class-names="" text:cond-style-name=""><text:span text:style-name="a990" text:class-names="">合併列印還可以應用在</text:span><text:span text:style-name="a991" text:class-names="">…</text:span></text:p>
          </draw:text-box>
          <svg:title/>
          <svg:desc/>
        </draw:frame>
        <draw:frame draw:id="id170" presentation:style-name="a1012" draw:name="Rectangle 3" svg:x="0.5in" svg:y="1.75in" svg:width="9in" svg:height="4.9496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可以應用在獎狀及聘書的製作，例如：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7" text:class-names="">先用</text:span><text:span text:style-name="a998" text:class-names="">excel</text:span><text:span text:style-name="a999" text:class-names="">打好所有得獎人的姓名班級及名次，存成一個得獎人資料的</text:span><text:span text:style-name="a1000" text:class-names="">excel</text:span><text:span text:style-name="a1001" text:class-names="">檔。（請注意第一行一定是姓名、班級、得獎名次等欄位名稱）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利用</text:span><text:span text:style-name="a1005" text:class-names="">word</text:span><text:span text:style-name="a1006" text:class-names="">自己設計獎狀的標準格式。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再利用本次課程所教的合併列印插入所需要的欄位，就可以一次列印所有的獎狀。</text:span></text:p>
              </text:list-item>
            </text:list>
          </draw:text-box>
          <svg:title/>
          <svg:desc/>
        </draw:frame>
        <presentation:notes draw:style-name="a1018">
          <draw:frame draw:id="id171" draw:style-name="a1015" draw:name="Rectangle 7" svg:x="4.24826in" svg:y="9.49826in" svg:width="3.25in" svg:height="0.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72" presentation:style-name="a1016" draw:name="Rectangle 2">
            <svg:title/>
            <svg:desc/>
          </draw:page-thumbnail>
          <draw:frame draw:id="id173" presentation:style-name="a10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marker draw:name="a913" svg:viewBox="0 0 20 30" svg:d="m10 0-10 30h20z"/>
    <draw:marker draw:name="a909" svg:viewBox="0 0 20 30" svg:d="m10 0-10 30h20z"/>
    <draw:marker draw:name="a757" svg:viewBox="0 0 20 30" svg:d="m10 0-10 30h20z"/>
    <draw:marker draw:name="a950" svg:viewBox="0 0 20 30" svg:d="m10 0-10 30h20z"/>
    <draw:marker draw:name="a776" svg:viewBox="0 0 20 30" svg:d="m10 0-10 30h20z"/>
    <draw:marker draw:name="a82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1.25in" svg:y="1.22743in" svg:width="7.5in" svg:height="2.6111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25in" svg:y="3.93924in" svg:width="7.5in" svg:height="1.81076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日期版面配置區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頁尾版面配置區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投影片編號版面配置區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日期版面配置區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頁尾版面配置區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投影片編號版面配置區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68229in" svg:y="1.86979in" svg:width="8.625in" svg:height="3.11979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68229in" svg:y="5.0191in" svg:width="8.62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日期版面配置區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頁尾版面配置區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投影片編號版面配置區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日期版面配置區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頁尾版面配置區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投影片編號版面配置區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68924in" svg:y="0.39931in" svg:width="8.625in" svg:height="1.4496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68924in" svg:y="1.83854in" svg:width="4.2309in" svg:height="0.901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68924in" svg:y="2.73958in" svg:width="4.2309in" svg:height="4.0295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625in" svg:y="1.83854in" svg:width="4.2517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625in" svg:y="2.73958in" svg:width="4.2517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頁尾版面配置區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日期版面配置區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頁尾版面配置區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投影片編號版面配置區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日期版面配置區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頁尾版面配置區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投影片編號版面配置區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68924in" svg:y="0.5in" svg:width="3.22569in" svg:height="1.75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4.25174in" svg:y="1.07986in" svg:width="5.0625in" svg:height="5.32986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68924in" svg:y="2.25in" svg:width="3.22569in" svg:height="4.1684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日期版面配置區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頁尾版面配置區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投影片編號版面配置區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0.68924in" svg:y="0.5in" svg:width="3.22569in" svg:height="1.75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4.25174in" svg:y="1.07986in" svg:width="5.0625in" svg:height="5.3298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0.68924in" svg:y="2.25in" svg:width="3.22569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日期版面配置區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頁尾版面配置區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投影片編號版面配置區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日期版面配置區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頁尾版面配置區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投影片編號版面配置區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日期版面配置區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頁尾版面配置區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投影片編號版面配置區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11-03-28T01:32:47Z</meta:creation-date>
    <dc:date>2017-07-12T08:59:51Z</dc:date>
    <meta:editing-cycles>13</meta:editing-cycles>
    <meta:editing-duration>PT85486S</meta:editing-duration>
    <meta:document-statistic meta:paragraph-count="40" meta:word-count="434"/>
  </office:meta>
</office:document-meta>
</file>